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000000" style:font-name="yandex-sans" fo:font-size="11.5pt" style:font-name-asian="Times New Roman1" style:font-size-asian="11.5pt" style:font-size-complex="11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en" fo:country="US" style:font-size-asian="10pt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fo:color="#000000" style:font-name="Times New Roman" fo:font-weight="bold" style:font-name-asian="Times New Roman1" style:font-weight-asian="bold"/>
    </style:style>
    <style:style style:name="T8" style:family="text">
      <style:text-properties fo:color="#000000" style:font-name="Times New Roman" fo:language="en" fo:country="US" fo:font-weight="bold" style:font-name-asian="Times New Roman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РЕГИСТРАЦИОННАЯ КАРТА ГОСТЯ</text:p>
      <text:p text:style-name="P2">1. Фамилия: ____________________________________________________________________________ </text:p>
      <text:p text:style-name="P2">2. Имя: ____________________________________________________________________________</text:p>
      <text:p text:style-name="P2"><text:s/>3. Отчество: ____________________________________________________________________________</text:p>
      <text:p text:style-name="P2"><text:s/>4. Дата рождения: ____________________________________________________________________________ </text:p>
      <text:p text:style-name="P2">5. Место рождения: ____________________________________________________________________________</text:p>
      <text:p text:style-name="P2"><text:s/>6. Документ, удостоверяющий личность_________________________________________</text:p>
      <text:p text:style-name="P2">Серия: ______________Номер: ______________________________ </text:p>
      <text:p text:style-name="P2">Дата выдачи: _____________ </text:p>
      <text:p text:style-name="P2">Орган, выдавший документ: __________________________________________________________________________________________________________________________________________________________ 7. Адрес места жительства (регистрации)_________________________________________________________________ </text:p>
      <text:p text:style-name="P2">8. Прибыл: ___________________________________________________________________ </text:p>
      <text:p text:style-name="P2"><text:s text:c="5"/>Выбыл: ______________________________________________________________________ </text:p>
      <text:p text:style-name="Standard"><text:span text:style-name="T4">9. Зарегистрирован: «________»__</text:span><text:span text:style-name="T5">___________</text:span><text:span text:style-name="T4">20___г.________________________________________________ </text:span></text:p>
      <text:p text:style-name="P4"><text:s/></text:p>
      <text:p text:style-name="P4">ИНФОРМАЦИЯ ПО БРОНИ: </text:p>
      <text:p text:style-name="P4">Номер брони: __________________________</text:p>
      <text:p text:style-name="P4">Номер комнат: _________________________</text:p>
      <text:p text:style-name="P4">Тип комнаты: __________________________</text:p>
      <text:p text:style-name="P4">Заезд: _________________________________</text:p>
      <text:p text:style-name="P4">Выезд: ________________________________</text:p>
      <text:p text:style-name="P4">Кол-во ночей: __________ </text:p>
      <text:p text:style-name="P4"/>
      <text:p text:style-name="P4"/>
      <text:p text:style-name="P4"/>
      <text:p text:style-name="P7"><text:span text:style-name="T1">Цена размещения определяется согласно действующему прейскуранту на момент бронирования. Ознакомлен/на с информацией об оказываемых услугах, Правилами предоставления гостиничных услуг в отель <text:s/>сроками, условиями и тарифами проживания, а также с правилами пожарной безопасности. Cогласен/на с условиями Договора на предоставление гостиничных </text:span><text:span text:style-name="T6">услуг </text:span><text:span text:style-name="T7">«Но</text:span><text:span text:style-name="T8">t</text:span><text:span text:style-name="T7">е</text:span><text:span text:style-name="T8">l</text:span><text:span text:style-name="T7"> </text:span><text:span text:style-name="T8">Kaganat</text:span><text:span text:style-name="T7">»</text:span><text:span text:style-name="T1"> . Согласен/на <text:s/>обработку моих персональных данных. Проинформирован/на о том, что на всей территории </text:span><text:span text:style-name="T7">«Но</text:span><text:span text:style-name="T8">t</text:span><text:span text:style-name="T7">е</text:span><text:span text:style-name="T8">l</text:span><text:span text:style-name="T7"> </text:span><text:span text:style-name="T8">Kaganat</text:span><text:span text:style-name="T7">»</text:span><text:span text:style-name="T1"> <text:s/>(гостиничные номера, точки питания, общественные зоны) курение запрещено, за исключением специально отведенных мест, а также запрещено использование пиротехнических средств. При курении в номере взимается оплата за генеральную уборку в размере 3000,00 руб. Проинформирован/на о том, что Гостиница не несет ответственность за ценности, если они не были помещены в сейф.</text:span></text:p>
      <text:p text:style-name="P5"><text:s/></text:p>
      <text:p text:style-name="P6"/>
      <text:p text:style-name="P6"/>
      <text:p text:style-name="P6"/>
      <text:p text:style-name="P6"/>
      <text:p text:style-name="P1"><text:span text:style-name="T2">_ <text:s text:c="29"/>____________________________ /_________________________ / (</text:span><text:span text:style-name="T3">подпись</text:span><text:span text:style-name="T2">/</text:span><text:span text:style-name="T3">расшифровк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S</meta:editing-duration>
    <meta:editing-cycles>3</meta:editing-cycles>
    <meta:generator>OpenOffice/4.1.6$Win32 OpenOffice.org_project/416m1$Build-9790</meta:generator>
    <dc:date>2019-03-17T21:48:50.36</dc:date>
    <meta:document-statistic meta:table-count="0" meta:image-count="0" meta:object-count="0" meta:page-count="1" meta:paragraph-count="24" meta:word-count="177" meta:character-count="2393"/>
    <dc:creator>Hotel </dc:creator>
    <meta:user-defined meta:name="Info 1"/>
    <meta:user-defined meta:name="Info 2"/>
    <meta:user-defined meta:name="Info 3"/>
    <meta:user-defined meta:name="Info 4"/>
  </office:meta>
</office:document-meta>
</file>