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Calibri" style:font-size-asian="10pt" style:language-asian="en" style:country-asian="U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language="en" fo:country="US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font-size-complex="10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.5pt" style:font-name-asian="Times New Roman1" style:font-size-asian="11.5pt" style:font-size-complex="11.5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 style:font-name="yandex-sans" fo:font-size="11.5pt" style:font-name-asian="Times New Roman1" style:font-size-asian="11.5pt" style:font-size-complex="11.5pt"/>
    </style:style>
    <style:style style:name="P19" style:family="paragraph" style:parent-style-name="List_20_Paragraph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20" style:family="paragraph" style:parent-style-name="List_20_Paragraph">
      <style:paragraph-properties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21" style:family="paragraph" style:parent-style-name="rtejustif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23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size-complex="12pt"/>
    </style:style>
    <style:style style:name="P25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26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7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28" style:family="paragraph" style:parent-style-name="Normal_20__28_Web_29_">
      <style:paragraph-properties fo:margin-left="0.953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List_20_Paragraph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List_20_Paragraph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size-complex="12pt"/>
    </style:style>
    <style:style style:name="P31" style:family="paragraph" style:parent-style-name="rtejustif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2" style:family="paragraph" style:parent-style-name="Standard">
      <style:paragraph-properties fo:margin-top="0cm" fo:margin-bottom="0.282cm" fo:line-height="108%" fo:text-align="center" style:justify-single-word="false"/>
      <style:text-properties style:font-name="Times New Roman" fo:font-size="12pt" fo:language="en" fo:country="US" style:font-name-asian="Calibri" style:font-size-asian="12pt" style:language-asian="en" style:country-asian="US" style:font-size-complex="12pt"/>
    </style:style>
    <style:style style:name="P33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 fo:font-size="11pt" fo:language="en" fo:country="US" style:font-name-asian="Calibri" style:font-size-asian="11pt" style:language-asian="en" style:country-asian="US" style:font-size-complex="11pt"/>
    </style:style>
    <style:style style:name="P34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 fo:font-size="10pt" fo:language="en" fo:country="US" style:font-name-asian="Calibri" style:font-size-asian="10pt" style:language-asian="en" style:country-asian="US" style:font-size-complex="10pt"/>
    </style:style>
    <style:style style:name="P35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/>
    </style:style>
    <style:style style:name="P36" style:family="paragraph" style:parent-style-name="Standard" style:master-page-name="Standard">
      <style:paragraph-properties style:page-number="auto"/>
      <style:text-properties style:font-name="Times New Roman" fo:font-size="12pt" style:font-name-asian="Times New Roman1" style:font-size-asian="12pt" style:font-size-complex="12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38" style:family="paragraph" style:parent-style-name="Normal_20__28_Web_29_" style:list-style-name="WWNum14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9" style:family="paragraph" style:parent-style-name="Normal_20__28_Web_29_" style:list-style-name="WWNum11">
      <style:paragraph-properties fo:margin-left="0.501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rtejustify" style:list-style-name="WWNum8">
      <style:paragraph-properties fo:margin-left="1.251cm" fo:margin-right="0cm" fo:text-align="justify" style:justify-single-word="false" fo:text-indent="-0.499cm" style:auto-text-indent="false" fo:background-color="#ffffff">
        <style:background-image/>
      </style:paragraph-properties>
      <style:text-properties fo:color="#000000"/>
    </style:style>
    <style:style style:name="P41" style:family="paragraph" style:parent-style-name="rtejustify" style:list-style-name="L1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2" style:family="paragraph" style:parent-style-name="rtejustify" style:list-style-name="WWNum8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3" style:family="paragraph" style:parent-style-name="rtejustify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yandex-sans" fo:font-size="18pt" style:text-underline-style="none" style:font-name-asian="Times New Roman1" style:font-size-asian="18pt" style:font-size-complex="18pt"/>
    </style:style>
    <style:style style:name="P44" style:family="paragraph" style:parent-style-name="rtejustify" style:list-style-name="L1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45" style:family="paragraph" style:parent-style-name="rtejustify" style:list-style-name="WWNum8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6" style:family="paragraph" style:parent-style-name="List_20_Paragraph" style:list-style-name="WWNum4">
      <style:paragraph-properties fo:text-align="justify" style:justify-single-word="false" fo:background-color="#ffffff">
        <style:background-image/>
      </style:paragraph-properties>
    </style:style>
    <style:style style:name="P47" style:family="paragraph" style:parent-style-name="List_20_Paragraph" style:list-style-name="WWNum6">
      <style:paragraph-properties fo:text-align="justify" style:justify-single-word="false" fo:background-color="#ffffff">
        <style:background-image/>
      </style:paragraph-properties>
    </style:style>
    <style:style style:name="P48" style:family="paragraph" style:parent-style-name="List_20_Paragraph" style:list-style-name="WW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49" style:family="paragraph" style:parent-style-name="List_20_Paragraph" style:list-style-name="WWNum6">
      <style:paragraph-properties fo:margin-left="1.251cm" fo:margin-right="0cm" fo:text-align="justify" style:justify-single-word="false" fo:text-indent="-0.75cm" style:auto-text-indent="false" fo:background-color="#ffffff">
        <style:background-image/>
      </style:paragraph-properties>
    </style:style>
    <style:style style:name="P50" style:family="paragraph" style:parent-style-name="List_20_Paragraph" style:list-style-name="WWNum6">
      <style:paragraph-properties fo:margin-left="1.251cm" fo:margin-right="0cm" fo:text-align="justify" style:justify-single-word="false" fo:text-indent="-0.88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6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List_20_Paragraph" style:list-style-name="WWNum8">
      <style:paragraph-properties fo:margin-left="1.251cm" fo:margin-right="0cm" fo:text-align="justify" style:justify-single-word="false" fo:text-indent="-0.49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size-complex="12pt"/>
    </style:style>
    <style:style style:name="P53" style:family="paragraph" style:parent-style-name="List_20_Paragraph" style:list-style-name="WWNum8">
      <style:paragraph-properties fo:margin-left="0.501cm" fo:margin-right="0cm" fo:text-align="justify" style:justify-single-word="false" fo:text-indent="0.25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name-asian="Times New Roman1" style:font-size-asian="12pt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size-complex="12pt"/>
    </style:style>
    <style:style style:name="T4" style:family="text">
      <style:text-properties fo:color="#000000" style:font-name="Times New Roman" fo:font-weight="bold" style:font-name-asian="Times New Roman1" style:font-weight-asian="bold"/>
    </style:style>
    <style:style style:name="T5" style:family="text">
      <style:text-properties fo:color="#000000" style:font-name="Times New Roman" fo:language="en" fo:country="US" fo:font-weight="bold" style:font-name-asian="Times New Roman1" style:font-weight-asian="bold"/>
    </style:style>
    <style:style style:name="T6" style:family="text">
      <style:text-properties fo:color="#000000" style:font-name="yandex-sans" fo:font-size="11.5pt" style:font-name-asian="Times New Roman1" style:font-size-asian="11.5pt" style:font-size-complex="11.5pt"/>
    </style:style>
    <style:style style:name="T7" style:family="text">
      <style:text-properties fo:color="#000000" fo:font-size="9pt" fo:language="en" fo:country="US" fo:font-weight="bold" style:font-name-asian="Times New Roman1" style:font-size-asian="9pt" style:font-weight-asian="bold" style:font-size-complex="9pt"/>
    </style:style>
    <style:style style:name="T8" style:family="text">
      <style:text-properties fo:color="#000000" fo:font-size="9pt" fo:language="en" fo:country="US" fo:font-weight="bold" style:font-name-asian="Times New Roman1" style:font-size-asian="9pt" style:language-asian="en" style:country-asian="US" style:font-weight-asian="bold" style:font-size-complex="9pt"/>
    </style:style>
    <style:style style:name="T9" style:family="text">
      <style:text-properties fo:color="#000000" fo:font-size="9pt" fo:font-weight="bold" style:font-name-asian="Times New Roman1" style:font-size-asian="9pt" style:language-asian="en" style:country-asian="US" style:font-weight-asian="bold" style:font-size-complex="9pt"/>
    </style:style>
    <style:style style:name="T10" style:family="text">
      <style:text-properties fo:color="#000000" fo:font-size="9pt" fo:font-weight="bold" style:font-name-asian="Times New Roman1" style:font-size-asian="9pt" style:font-weight-asian="bold" style:font-size-complex="9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name-asian="Times New Roman1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ru" fo:country="RU" style:font-name-asian="Times New Roman1" style:font-size-asian="12pt" style:font-size-complex="12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language="en" fo:country="US" style:font-size-asian="10pt" style:font-size-complex="10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color="#413e3e" style:font-name="Times New Roman" fo:font-size="12pt" style:font-size-asian="12pt" style:font-size-complex="12pt"/>
    </style:style>
    <style:style style:name="T24" style:family="text">
      <style:text-properties fo:color="#413e3e" fo:font-size="12pt" style:font-name-asian="Times New Roman1" style:font-size-asian="12pt" style:font-size-complex="12pt"/>
    </style:style>
    <style:style style:name="T25" style:family="text">
      <style:text-properties fo:font-weight="normal" style:font-weight-asian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anguage="ru" fo:country="RU"/>
    </style:style>
    <style:style style:name="T28" style:family="text">
      <style:text-properties fo:font-size="11pt" fo:language="en" fo:country="US" style:font-name-asian="Calibri" style:font-size-asian="11pt" style:language-asian="en" style:country-asian="US" style:font-size-complex="11pt"/>
    </style:style>
    <style:style style:name="T29" style:family="text">
      <style:text-properties fo:font-size="11pt" style:font-name-asian="Calibri" style:font-size-asian="11pt" style:language-asian="en" style:country-asian="US" style:font-size-complex="11pt"/>
    </style:style>
    <style:style style:name="T30" style:family="text">
      <style:text-properties fo:font-size="10pt" fo:language="en" fo:country="US" style:font-name-asian="Calibri" style:font-size-asian="10pt" style:language-asian="en" style:country-asian="US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1"/>
      <text:p text:style-name="P12"><text:span text:style-name="T1"><text:s text:c="62"/></text:span><text:span text:style-name="T2">ПРАВИЛА</text:span></text:p>
      <text:p text:style-name="P12"><text:span text:style-name="T2"><text:s text:c="23"/>проживания и предоставления услуг в отеле «Но</text:span><text:span text:style-name="T3">t</text:span><text:span text:style-name="T2">е</text:span><text:span text:style-name="T3">l</text:span><text:span text:style-name="T2"> </text:span><text:span text:style-name="T3">Kaganat</text:span><text:span text:style-name="T2">»</text:span></text:p>
      <text:p text:style-name="P13"/>
      <text:p text:style-name="P20"><text:s text:c="47"/>Общие положения</text:p>
      <text:p text:style-name="P13"/>
      <text:list xml:id="list5105791404905272611" text:style-name="WWNum4">
        <text:list-item>
          <text:p text:style-name="P46"><text:span text:style-name="T1">Настоящий порядок проживания в отеле </text:span><text:span text:style-name="T2">«Но</text:span><text:span text:style-name="T3">t</text:span><text:span text:style-name="T2">е</text:span><text:span text:style-name="T3">l</text:span><text:span text:style-name="T2"> </text:span><text:span text:style-name="T3">Kaganat</text:span><text:span text:style-name="T2">» </text:span><text:span text:style-name="T1">(далее Гостиница) разработан в соответствии с Законом <text:s/>«О защите прав потребителей», «Правила предоставления гостиничных услуг в Российской Федерации», утвержденными Постановлением Правительства РФ № 1085 от 09 октября 2015 года «Об утверждении правил предоставления гостиничных у слуг в «Российской Федерации» и другими нормативно-правовыми актами, действующими на территории Российской Федерации и регулирующих отношения в области предоставления гостиничных услуг. </text:span></text:p>
        </text:list-item>
        <text:list-item>
          <text:p text:style-name="P48">Гостиница предназначена для временного проживания граждан.</text:p>
        </text:list-item>
        <text:list-item>
          <text:p text:style-name="P48">Режим работы гостиницы- круглосуточный. Гостиница обеспечивает круглосуточное обслуживание потребителей, прибывающих в гостиницу и убывающих из гостиницы. </text:p>
        </text:list-item>
        <text:list-item>
          <text:p text:style-name="P48">Расчетный час в гостинице -12 часов текущих суток по местному времени.</text:p>
        </text:list-item>
        <text:list-item>
          <text:p text:style-name="P48">Время заезда, установленное в гостинице -14:00 часов.</text:p>
        </text:list-item>
      </text:list>
      <text:p text:style-name="P19">Время выезда, установленное в гостинице- 12.00 часов.</text:p>
      <text:list xml:id="list41706768" text:continue-numbering="true" text:style-name="WWNum4">
        <text:list-item>
          <text:p text:style-name="P48">Перечень, услуг, входящих в цену номера, определяется категорией номера и устанавливается прейскурантами. </text:p>
        </text:list-item>
        <text:list-item>
          <text:p text:style-name="P48">Информация о порядке проживания в Гостинице и пользовании гостиничными услугами, включая настоящие правила, Правила противопожарной безопасности, Правил пользования электробытовыми приборами размещены в помещении Гостиницы, предназначенном для оформления временного проживания Потребителей.</text:p>
        </text:list-item>
        <text:list-item>
          <text:p text:style-name="P46"><text:span text:style-name="T6"><text:s/></text:span><text:span text:style-name="T1">Информация об исполнителе гостиничных услуг (далее – «Исполнитель) и оказываемых им услугах размещена в помещении Гостиницы, предназначенном для оформления временного проживания Потребителей (в информационной папке в службе приема и размещения Гостиницы.</text:span></text:p>
        </text:list-item>
        <text:list-item>
          <text:p text:style-name="P48"><text:s/>Перечень дополнительных услуг, оказываемых Гостиницей, не входящих в цену номера, а также цены на дополнительные услуги установлены в прейскурантах, размещённых в помещении Гостиницы, предназначенном для оформления временного проживания Потребителей (в информационной папке в службе приема и размещения Гостиницы).</text:p>
        </text:list-item>
      </text:list>
      <text:p text:style-name="P22"/>
      <text:p text:style-name="P14"><text:s text:c="47"/>Порядок и условия бронирования </text:p>
      <text:p text:style-name="P14"/>
      <text:list xml:id="list8016371955590087352" text:style-name="WWNum6">
        <text:list-item>
          <text:p text:style-name="P47"><text:span text:style-name="T12">Гостиница обязана заключать договор на предоставление гостиничных услуг с Гостем путем составления документа, подписанного в двухстороннем порядке, или путем принятия Службой бронирования/Службой приема и размещения запроса на бронирование номеров, в том числе посредством почтового, факсимильной, телефонного вида связи, а также через Интернет по электронной почте и с сайта </text:span><text:span text:style-name="T13">Гостиницы</text:span><text:span text:style-name="T12">.</text:span></text:p>
        </text:list-item>
        <text:list-item>
          <text:p text:style-name="P49"><text:span text:style-name="T13">Договор на предоставление гостиничных услуг считается заключенным с момента подписания его сторонами либо после совершения Гостем действий по оплате обеспечительного платежа в размере 100% от стоимости гостиничных услуг через Службу приема и размещения наличным платежом или банковской картой, либо </text:span><text:soft-page-break/><text:span text:style-name="T13">через Службу бронирования банковским переводом, на основании полученных счета на оплату и письменного подтверждения брони, а также при оплате на сайте гостиницы или систему он-лайн бронирования с помощью Интернет-эквайринга.</text:span></text:p>
        </text:list-item>
        <text:list-item>
          <text:p text:style-name="P47"><text:span text:style-name="T12">Гость вправе произвести оплату гостиничных услуг в полном объеме до момента их предоставления через Службу приема и размещения наличным платежом или банковской картой, либо через Службу бронирования банковским переводом, на основании полученных счета на оплату и письменного подтверждения брони, а также на сайте </text:span><text:span text:style-name="T13">Гостиницы</text:span><text:span text:style-name="T12">, систему он-лайн бронирования с помощью Интернет-эквайринга.</text:span><text:span text:style-name="T23">.</text:span></text:p>
        </text:list-item>
        <text:list-item>
          <text:p text:style-name="P50">При совершении действий по оформлению запроса на бронирование номеров, или непосредственно при оформлении поселения в номер в Службе приема и размещения, Потребитель тем самым подтверждает, что ознакомлен с настоящими Правилами проживания, Правилами пожарной безопасности, а также согласен с условиями предоставления гостиничных и сопутствующих услуг гостиницы, дает согласие на обработку персональных данных в соответствии с п. 4ст. 9 ФЗ «О персональных данных» от 27.07.2006 г. № 152-ФЗ путем предоставления копии паспорта или иного документа, подтверждающего личность (перечень утвержден п. 19 Правил предоставления гостиничных услуг в Российской Федерации, утвержденных Постановлением Правительства РФ от 09.10.2015 г №1085), с личной подписью, не возражает против получения информации о привилегиях и ценовых предложениях гостиницы.</text:p>
        </text:list-item>
        <text:list-item>
          <text:p text:style-name="P51"><text:span text:style-name="T12">При заключении догов</text:span><text:span text:style-name="T14">ора </text:span><text:span text:style-name="T12">Гость</text:span><text:span text:style-name="T16"> самостоятельно ознакамливается с настоящими Правилами</text:span><text:span text:style-name="T14">, </text:span><text:span text:style-name="T12">размещенными в Службе приема и размещения или на странице официального сайта Гостиницы. Стоимость проживания, дополнительных услуг устанавливается Гостиница самостоятельно. Гостиница определяет перечень услуг, которые входят в цену номера, а также сроки их предоставления. <text:s text:c="7"/></text:span></text:p>
        </text:list-item>
      </text:list>
      <text:p text:style-name="P4"><text:s text:c="7"/></text:p>
      <text:p text:style-name="P10"><text:span text:style-name="T12"><text:s text:c="54"/></text:span><text:span text:style-name="T14">Порядок оформления проживания</text:span></text:p>
      <text:p text:style-name="P2"/>
      <text:list xml:id="list7747168362728571354" text:style-name="WWNum14">
        <text:list-item>
          <text:p text:style-name="P38"><text:span text:style-name="T22"><text:s/></text:span>Размещение Гостя в Гостинице осуществляется<text:span text:style-name="T22"> </text:span><text:span text:style-name="T25">только после оплаты <text:s/>обеспечительного <text:s/>платежа</text:span> в размере 100% от стоимости гостиничных услуг или, по желанию Гостя, при внесении 100% оплаты услуг за весь период проживания в <text:span text:style-name="T18">Гостинице </text:span><text:span text:style-name="T27">и</text:span> только при предоставлении работнику службы приёма и размещения удостоверяющего личность документа, согласно перечню, утвержденному п. 19 Правил предоставления гостиничных услуг в Российской Федерации, утвержденных Постановлением Правительства РФ от 09.10.2015 г №1085.</text:p>
        </text:list-item>
        <text:list-item>
          <text:p text:style-name="P38">Регистрация Гостей, являющихся гражданами Российской Федерации, по месту пребывания в <text:span text:style-name="T13">Гостинице</text:span> осуществляется в соответствии с Правилами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ми постановлением Правительства Российской Федерации от 17 июля 1995 г. № 713 «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». Согласно п. 14 <text:s/>Постановления регистрация гражданина по месту пребывания в <text:span text:style-name="T13">Гостинице </text:span>производится по прибытии такого гражданина администрацией <text:span text:style-name="T13">Гостиницы</text:span> на основании документов, удостоверяющих личность.</text:p>
        </text:list-item>
      </text:list>
      <text:p text:style-name="P28"><text:soft-page-break/>На основании п. 28 Приказа ФМС России от 11.09.2012 г. № 288 «Об утверждении Административного регламента предоставления Федеральной миграционной службой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» документами, удостоверяющими личность граждан Российской Федерации, необходимыми для осуществления регистрационного учета, являются:</text:p>
      <text:p text:style-name="P28">1) паспорт гражданина Российской Федерации, удостоверяющий личность гражданина Российской Федерации на территории Российской Федерации;</text:p>
      <text:p text:style-name="P28">2) свидетельство о рождении - для лиц, не достигших 14-летнего возраста;</text:p>
      <text:p text:style-name="P28">3) паспорт гражданина Российской Федерации, удостоверяющий личность гражданина Российской Федерации за пределами Российской Федерации, - для лиц, постоянно проживающих за пределами Российской Федерации, при регистрации по месту пребывания.</text:p>
      <text:p text:style-name="P28">На основании указанного выше Приказа ФМС России <text:span text:style-name="T26">служебные удостоверения не являются документами, удостоверяющими личность граждан Российской Федерации, </text:span>необходимыми для осуществления регистрационного учета.</text:p>
      <text:p text:style-name="P28">Постановка иностранного гражданина и лица без гражданства на учет по месту пребывания в <text:span text:style-name="T13">Гостинице</text:span> и снятие их с учета по месту пребывания осуществляются в соответствии с Правилами осуществления миграционного учета иностранных граждан и лиц без гражданства в Российской Федерации, утвержденными постановлением Правительства Российской Федерации от 15 января 2007 г. № 9 «О порядке осуществления миграционного учета иностранных граждан и лиц без гражданства в Российской Федерации», п. п. 25, 27-30 Приказа Федеральной миграционной службы от 29 августа 2013 г. № 364 «Об утверждении Административного регламента предоставления Федеральной миграционной службой государственной услуги по осуществлению миграционного учета в Российской Федерации»</text:p>
      <text:list xml:id="list41713531" text:continue-numbering="true" text:style-name="WWNum14">
        <text:list-item>
          <text:p text:style-name="P38">За проживание в Гостинице детей, возраст которых, на момент регистрации <text:s/>поселения в Гостиницу, составляет не более 7 <text:s/>(Семи) лет включительно плата не взымается ( дополнительная кровать не предоставляется),</text:p>
        </text:list-item>
      </text:list>
      <text:p text:style-name="P2"/>
      <text:p text:style-name="P2"><text:s text:c="10"/></text:p>
      <text:p text:style-name="P29"><text:span text:style-name="T2"><text:s text:c="42"/></text:span><text:span text:style-name="T15">Порядок оплаты</text:span></text:p>
      <text:p text:style-name="P30"/>
      <text:list xml:id="list5763361518806519234" text:style-name="WWNum8">
        <text:list-item>
          <text:p text:style-name="P52">Оплата услуг проживания и дополнительных услуг, предоставляемых Гостиницей, осуществляется в соответствии с прейскурантами, утвержденными исполнителем гостиничных услуг, при этом под прейскурантами понимаются внутренние локальные нормативы исполнителя гостиничных услуг, входящих в цену номера.</text:p>
        </text:list-item>
        <text:list-item>
          <text:p text:style-name="P53"><text:s/>Гостиницей установлена посуточная оплата проживания в номере. Минимальный тариф на проживание- стоимость номера за сутки</text:p>
        </text:list-item>
        <text:list-item>
          <text:p text:style-name="P40"> В случае позднего выезда, предварительно согласованного с сотрудниками службы <text:s/>приема и размещения гостей, взимается плата в следующем порядке:</text:p>
        </text:list-item>
      </text:list>
      <text:list xml:id="list6443858994923026967" text:style-name="L1">
        <text:list-header>
          <text:p text:style-name="P41">- Поздний выезд с 12.01 до 17.59 - 50 % процентов стоимости номера в сутки, <text:s/>с 18.00 до 23.59 — 1500 рублей РФ.</text:p>
          <text:p text:style-name="P44">- Ранний заезд с 00.00 до 6.59 - <text:s/>50 % процентов стоимости номера в сутки ,</text:p>
          <text:p text:style-name="P44">с 7.00 до 13.59 -1500 рублей РФ.</text:p>
        </text:list-header>
      </text:list>
      <text:p text:style-name="P31"/>
      <text:p text:style-name="P21"><text:soft-page-break/><text:s text:c="9"/></text:p>
      <text:p text:style-name="P21"><text:s text:c="14"/>Поздний выезд или ранний заезд подтверждается в зависимости от загрузки Гостиницы и может быть не гарантирован и возможен только при наличии номеров в Гостинице.</text:p>
      <text:list xml:id="list41688318" text:continue-list="list5763361518806519234" text:style-name="WWNum8">
        <text:list-header>
          <text:p text:style-name="P45"/>
        </text:list-header>
        <text:list-item>
          <text:p text:style-name="P42">Услуги проживания и дополнительные услуги могут быть оплачены гостем за наличный расчет, банковской картой или за безналичный расчет. В Гостинице принимаются банковские карты платежной системы Visa и MasterCard.</text:p>
        </text:list-item>
      </text:list>
      <text:p text:style-name="P21"/>
      <text:p text:style-name="P26"><text:s text:c="30"/><text:span text:style-name="T22">Права, обязанности и ответственность Гостиницы.</text:span></text:p>
      <text:p text:style-name="P26">Гостиница обязана:</text:p>
      <text:list xml:id="list7391546305772275268" text:style-name="WWNum11">
        <text:list-item>
          <text:p text:style-name="P39">Гостиница <text:s/>обязана своевременно, качественно и в полном объеме предоставлять Потребителям услуги.</text:p>
        </text:list-item>
      </text:list>
      <text:p text:style-name="P26">2. <text:s/>Информировать Потребителей о предоставляемых услугах и дополнительных услугах Гостиницы, форме и порядке их оплаты.</text:p>
      <text:p text:style-name="P26">3. Обеспечить полное соответствие предоставляемых услуг Гостиницы санитарно-эпидемиологическим нормам и правилам.</text:p>
      <text:p text:style-name="P26">4. <text:s/>Обеспечить конфиденциальность информации о Гостях Гостиницы.</text:p>
      <text:p text:style-name="P26">5. <text:s/>Своевременно реагировать на просьбы Гостей, принимая меры по устранению аварий и поломок в номерах Гостиницы в кратчайшие сроки (в случае невозможности устранения аварии или поломки в номере в кратчайшие сроки, администрация предлагает Потребителю другой номер, но не ниже оплаченной категории).</text:p>
      <text:p text:style-name="P26">6. <text:s/>Гостиница, в случае судебной доказанности виновности Гостиницы, отвечает за утрату, недостачу или повреждение вещей Потребителей, внесенных в Гостиницу, за исключением денег, иных валютных ценностей, ценных бумаг и других драгоценных вещей в соответствии с нормами действующего законодательства (ст. 925 ГК РФ)</text:p>
      <text:p text:style-name="P26">Внесенной в Гостиницу считается вещь, вверенная работникам Гостиницы, либо вещь, помещенная в номере Гостиницы или ином предназначенном для этого места.</text:p>
      <text:p text:style-name="P26">7. Гостиница <text:s/>отвечает за причинение вреда здоровью в случае судебного доказывания наличия причинно-следственной связи нарушения норм безопасности Гостиницы и вреда здоровью Гостя или посетителя гостиницы.</text:p>
      <text:p text:style-name="P26">8. Гостиница <text:s/>информирует Потребителя, что в целях безопасности ведется видеонаблюдение в помещениях Гостиницы за исключением номеров, туалетных и душевых кабин.</text:p>
      <text:p text:style-name="P26">Гостиница вправе:</text:p>
      <text:p text:style-name="P26">1. Сотрудники Гостиницы вправе входить в номер для проведения уборки, смены белья, проверки систем отопления, электроснабжения, <text:s/>или устранения неполадок в их функционировании, а также в случае нарушения Гостем настоящих правил.</text:p>
      <text:p text:style-name="P26">2. <text:s/>В случае истечения срока проживания Гостя в Гостинице и его отсутствии по месту проживания более 1 часа без оплаты, самостоятельно освободить номер от вещей Потребителя, создав комиссию из представителей Консьерж службы, Службы приема и размещения и Службы безопасности Гостиницы и сделав опись имущества Потребителя.</text:p>
      <text:p text:style-name="P26"><text:soft-page-break/>3. В целях улучшения качества предоставления услуг Гостя Гостинцы, производить запись телефонных разговоров.</text:p>
      <text:p text:style-name="P26">4. <text:s/>Проводить телефонный опрос о качестве предоставляемых услуг.</text:p>
      <text:p text:style-name="P26">5. При грубом нарушении Гостем настоящих Правил, Гостинца имеет право создать комиссию из представителей Службы приема и размещения и Службы безопасности Гостиницы и составить акт по данному нарушению и в случае необходимости пригласить сотрудников органов внутренних дел для выяснения всех обстоятельств.</text:p>
      <text:p text:style-name="P26">6. Досрочно выселить Гостя, если последний нарушает условия договора, злоупотребляет алкоголем и нарушает правила общественного порядка, при этом Гость возмещает гостинице понесенные им расходы.</text:p>
      <text:p text:style-name="P26"><text:s text:c="12"/><text:span text:style-name="T22">Права, обязанности и ответственность Потребителя (порядок проживания)</text:span></text:p>
      <text:p text:style-name="P25">Гость <text:s/>вправе:</text:p>
      <text:p text:style-name="P26">1. <text:s/>Пользоваться всеми услугами гостиницы.</text:p>
      <text:p text:style-name="P26">2. Получать полную и достоверную информацию о часах работы Гостиницы, стоимости и перечне оказываемых услуг и дополнительных услуг, производить предварительный заказ услуг.</text:p>
      <text:p text:style-name="P26">3. <text:s/>Приглашать посетителей в свой номер с 08:00 до 00:00 часов. Если посетители остаются в номере Гость после 00:00 часов, проживающий Гость обязан зарегистрировать посетителей в Службе приема и размещения и, при необходимости, произвести доплату за размещение на дополнительном месте.</text:p>
      <text:p text:style-name="P25">4. В случае неисполнения Гостя обязанности по регистрации посетителя в Службе приема и размещения, ответственность за действия посетителя в полном объеме несет Потребитель.</text:p>
      <text:p text:style-name="P25">5. Обращаться к сотрудникам Службы приема и размещения по вопросам качества оказанных услуг, оставлять отзывы и предложения в Книге отзывов и предложений, которая находится в Службе приема и размещения.</text:p>
      <text:p text:style-name="P25">Гость <text:s/>обязан:</text:p>
      <text:p text:style-name="P25">1. Соблюдать Правила проживания и предоставления услуг.</text:p>
      <text:p text:style-name="P25">2. Уважать права других Гостей Гостиницы.</text:p>
      <text:p text:style-name="P25">3 Соблюдать морально-этические нормы, воздерживаться от чрезмерного употребления спиртных напитков и нецензурных выражений в общественных зонах гостиницы.</text:p>
      <text:p text:style-name="P25">4. Соблюдать правила пользования объектами инфраструктуры Гостиницы и регламент их работы.</text:p>
      <text:p text:style-name="P25">5. Оплачивать счета за оказанные услуги Гостиницы в порядке, предусмотренном настоящими Правилами.</text:p>
      <text:p text:style-name="P25">6. <text:s/>Беречь имущество Гостиницы. В случае утраты или повреждения имущества Гость возмещает ущерб в порядке, предусмотренном действующим законодательством. Размер ущерба определяется и оплачивается согласно Прейскуранта на утрату и повреждения имущества Гостиницы</text:p>
      <text:p text:style-name="P25"><text:bookmark text:name="_GoBack"/>7. Соблюдать правила пожарной безопасности и пользования электроприборами в номере, меры по сохранности жизни и здоровья.</text:p>
      <text:p text:style-name="P25"><text:soft-page-break/>8. Закрывать водозаборные краны, окна, выключать свет и электроприборы, освобождать номер по истечении срока проживания, при выезде сдать ключ от номера портье Службы приема и размещения.</text:p>
      <text:p text:style-name="P26"><text:s text:c="23"/></text:p>
      <text:p text:style-name="P27"><text:s text:c="48"/>В ГОСТИНИЦЕ ЗАПРЕЩАЕТСЯ </text:p>
      <text:p text:style-name="P24">- Передавать третьим лицам ключ от номера <text:s/>во избежание хищений.</text:p>
      <text:p text:style-name="P24">- Переставлять и передвигать мебель.</text:p>
      <text:p text:style-name="P24">- В соответствии с требованиями Федерального закона от 23.02.2013 № 15-ФЗт «Об охране здоровья граждан от воздействия окружающего табачного дыма и последствий потребления табака» курить на территории Гостиницы, в том числе номерах, балконах, а также в иных помещениях Гостиницы .</text:p>
      <text:p text:style-name="P24">Нарушение данного требования влечет за собой административную ответственность, предусмотренную ст. 6.24 Кодекса Российской Федерации об административных правонарушениях от 30.12.2001 г. № 195-ФЗ.</text:p>
      <text:p text:style-name="P24">- Приносить и хранить оружие, взрывчатые и легко воспламеняющиеся, едкие, ядовитые, наркотические вещества и иные опасные предметы; гости, имеющие по роду своей деятельности право на ношение и хранение оружия, обязаны по требованию Гостиницы предоставить документы, удостоверяющие данное право.</text:p>
      <text:p text:style-name="P24">- Во избежание нарушения норм общественного порядка, употреблять принесенные с собой спиртные или иные напитки, а также продукты питания в фойе, в холлах, на этажах. <text:s/></text:p>
      <text:p text:style-name="P24">- Выносить из <text:s/>Гостиницы посуду и столовые приборы, продукты питания и напитки.</text:p>
      <text:p text:style-name="P24">- Умышленно загрязнять территорию Гостиницы.</text:p>
      <text:p text:style-name="P24">- Выбрасывать из окон различные предметы, окурки и т.п.</text:p>
      <text:p text:style-name="P24">- Пользоваться нагревательными приборами, за исключением приборов, установленных в номере.</text:p>
      <text:p text:style-name="P24">- Пребывание в номере после 00:00 незарегистрированных посетителей.</text:p>
      <text:p text:style-name="P24">- В случае грубого нарушения правил поведения или правил пожарной безопасности со стороны Гостя администрация имеет право отказать Гостю в дальнейшем пребывании в Гостинице с обязательным составлением акта по данному нарушению и приглашением, при необходимости, сотрудников соответствующих органов.</text:p>
      <text:p text:style-name="P23"><text:span text:style-name="T13">Гостиница оставляет за собой право не предоставлять услуги проживания лицам, при возникновении подозрений, что данные лица находятся в алкогольном, наркотическом опьянении или под действием психотропных препаратов</text:span><text:span text:style-name="T24">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43"/>
      <text:p text:style-name="P15"><text:soft-page-break/></text:p>
      <text:p text:style-name="P19"/>
      <text:p text:style-name="P1"/>
      <text:p text:style-name="P1"/>
      <text:p text:style-name="P18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size="7.5pt" style:font-name-asian="Verdana1" style:font-size-asian="7.5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padding="0cm" fo:border-left="none" fo:border-right="none" fo:border-top="none" fo:border-bottom="0.026cm solid #333333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small" style:family="paragraph" style:default-outline-level="" style:list-style-name="">
      <style:paragraph-properties fo:orphans="2" fo:widows="2" style:writing-mode="lr-tb"/>
      <style:text-properties style:use-window-font-color="true" style:font-name="Verdana" fo:font-size="1pt" style:font-name-asian="Verdana1" style:font-size-asian="1pt" style:font-size-complex="1pt"/>
    </style:style>
    <style:style style:name="right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rtejustify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nsolas" style:font-name-asian="Verdana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Verdana1" style:font-size-asian="9pt" style:font-name-complex="Segoe UI1" style:font-size-complex="9pt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ListLabel_20_1" style:display-name="ListLabel 1" style:family="text">
      <style:text-properties fo:color="#413e3e" style:font-name-asian="Verdana1"/>
    </style:style>
    <style:style style:name="ListLabel_20_2" style:display-name="ListLabel 2" style:family="text">
      <style:text-properties fo:color="#00000a"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т о порче имущества гостиницы. Форма № 9-Г - DOC</dc:title>
    <meta:initial-creator>Admin</meta:initial-creator>
    <dc:creator>Hotel </dc:creator>
    <meta:editing-cycles>5</meta:editing-cycles>
    <meta:print-date>2019-03-17T14:04:00</meta:print-date>
    <meta:creation-date>2019-03-17T14:13:00</meta:creation-date>
    <dc:date>2019-03-17T21:49:56.46</dc:date>
    <meta:editing-duration>PT2M47S</meta:editing-duration>
    <meta:generator>OpenOffice/4.1.6$Win32 OpenOffice.org_project/416m1$Build-9790</meta:generator>
    <meta:document-statistic meta:table-count="0" meta:image-count="0" meta:object-count="0" meta:page-count="7" meta:paragraph-count="92" meta:word-count="2057" meta:character-count="16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